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6cm" draw:marker-end-width="0.36cm" draw:stroke-linejoin="miter" draw:opacity="0%" draw:textarea-horizontal-align="justify" draw:textarea-vertical-align="middle" draw:auto-grow-height="false" fo:padding-top="0.15cm" fo:padding-bottom="0.15cm" fo:padding-left="0.275cm" fo:padding-right="0.275cm" draw:shadow-opacity="0%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801cm" svg:height="0.804cm" draw:transform="rotate (0.1232202451908) translate (0.137cm 0.892cm)">
          <text:p text:style-name="P1">NICHT WITZIG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.12cm" fo:page-height="1.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4T21:27:58.745675565</meta:creation-date>
    <dc:date>2018-06-24T21:30:55.156312337</dc:date>
    <meta:editing-duration>P0D</meta:editing-duration>
    <meta:editing-cycles>1</meta:editing-cycles>
    <meta:document-statistic meta:object-count="1"/>
    <meta:generator>LibreOffice/4.2.8.2$Linux_X86_64 LibreOffice_project/420m0$Build-2</meta:generator>
  </office:meta>
</office:document-meta>
</file>